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8.00pt"/>
    </style:style>
  </office:automatic-styles>
  <office:body>
    <office:text>
      <text:p text:style-name="P1"><text:span text:style-name="T1">…………………………………………………………….</text:span></text:p>
      <text:p text:style-name="P1"><text:span text:style-name="T1"><text:s text:c="16"/>Imi</text:span><text:span text:style-name="T2">ę i nazwisko</text:span></text:p>
      <text:p text:style-name="P1"><text:span text:style-name="T3">…………………………………………………………….</text:span></text:p>
      <text:p text:style-name="P1"><text:span text:style-name="T3">…………………………………………………………….</text:span></text:p>
      <text:p text:style-name="P1"><text:span text:style-name="T3"><text:s text:c="24"/>Adres </text:span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>Zgoda na wyp</text:span><text:span text:style-name="T4">łatę nadpłaty za żywienie mojego dziecka …………………………………………………………..</text:span></text:p>
      <text:p text:style-name="P1"><text:span text:style-name="T5">za marzec 2020 r. przez Samorz</text:span><text:span text:style-name="T6">ądowe Przedszkole w Ćmielowie</text:span></text:p>
      <text:p text:style-name="P1"><text:span text:style-name="T7">w formie przelewu na wskazany poni</text:span><text:span text:style-name="T8">żej rachunek bankowy: </text:span></text:p>
      <text:p text:style-name="P1"><text:span text:style-name="T9">………………………………………………………………………………………………………………………………………………….</text:span></text:p>
      <text:p text:style-name="P1"><text:span text:style-name="T9">/Nr rachunku/</text:span></text:p>
      <text:p text:style-name="P1"><text:span text:style-name="T9"/></text:p>
      <text:p text:style-name="P1"><text:span text:style-name="T9">……………………………………………<text:s text:c="85"/>………………………………….</text:span></text:p>
      <text:p text:style-name="P1"><text:span text:style-name="T9">Data<text:s text:c="127"/>podpis rodzica/opiekuna/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